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707cm" fo:margin-left="0.593cm" table:align="left" style:writing-mode="lr-tb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4.26cm"/>
    </style:style>
    <style:style style:name="Tabella1.C" style:family="table-column">
      <style:table-column-properties style:column-width="4.233cm"/>
    </style:style>
    <style:style style:name="Tabella1.F" style:family="table-column">
      <style:table-column-properties style:column-width="4.3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CONTRATTI <text:s/>DEL PERSONALE ESTERNO – ANNO 2015/16</text:p>
      <text:p text:style-name="P3"><text:span text:style-name="T2"><text:s text:c="7"/>PROT.N. 7303/B04 DEL 23/11/15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office:value-type="string">
            <text:p text:style-name="P7">TIPO CONTRATTO</text:p>
          </table:table-cell>
          <table:table-cell table:style-name="Tabella1.A1" office:value-type="string">
            <text:p text:style-name="P7">NOME-COGNOME ESPERTO</text:p>
          </table:table-cell>
          <table:table-cell table:style-name="Tabella1.A1" office:value-type="string">
            <text:p text:style-name="P7">PROT.n. - Data</text:p>
          </table:table-cell>
          <table:table-cell table:style-name="Tabella1.A1" office:value-type="string">
            <text:p text:style-name="P7">DIRIGENTE SCOLASTICO</text:p>
          </table:table-cell>
          <table:table-cell table:style-name="Tabella1.A1" office:value-type="string">
            <text:p text:style-name="P7">PERIODO</text:p>
          </table:table-cell>
          <table:table-cell table:style-name="Tabella1.F1" office:value-type="string">
            <text:p text:style-name="P7">IMPORTO LORDO <text:s/>€</text:p>
            <text:p text:style-name="P7">PREVISTO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CANGIALOSI FLAVIA </text:p>
          </table:table-cell>
          <table:table-cell table:style-name="Tabella1.A1" office:value-type="string">
            <text:p text:style-name="P4"><text:span text:style-name="T3"><text:s/>7121/B04 DEL 16/11/15</text:span>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4"><text:span text:style-name="T3"><text:s/>16/11/15-18/12/2015</text:span>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CUSENZA FRANCESCA</text:p>
          </table:table-cell>
          <table:table-cell table:style-name="Tabella1.A1" office:value-type="string">
            <text:p text:style-name="P6">7122/B04 DEL 16/11/15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6">16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CUSIMANO LAURA</text:p>
          </table:table-cell>
          <table:table-cell table:style-name="Tabella1.A1" office:value-type="string">
            <text:p text:style-name="P6">7123/B04 DEL 16/11/15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6">16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MAIO MONICA</text:p>
          </table:table-cell>
          <table:table-cell table:style-name="Tabella1.A1" office:value-type="string">
            <text:p text:style-name="P6">7124/B04 DEL 16/11/15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6">16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MANTIA VANIA</text:p>
          </table:table-cell>
          <table:table-cell table:style-name="Tabella1.A1" office:value-type="string">
            <text:p text:style-name="P6">7168/B04 DEL 17/11/15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6">17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PIZZO MANUELA</text:p>
          </table:table-cell>
          <table:table-cell table:style-name="Tabella1.A1" office:value-type="string">
            <text:p text:style-name="P6">7178/B04 DEL 18/11/15</text:p>
          </table:table-cell>
          <table:table-cell table:style-name="Tabella1.A1" office:value-type="string">
            <text:p text:style-name="P4"><text:span text:style-name="T3"><text:s/>DI FRANCO ROSALIA</text:span></text:p>
          </table:table-cell>
          <table:table-cell table:style-name="Tabella1.A1" office:value-type="string">
            <text:p text:style-name="P6">18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1" office:value-type="string">
            <text:p text:style-name="P6">Prestazione d'opera ass.specialistica per alunni disabili</text:p>
          </table:table-cell>
          <table:table-cell table:style-name="Tabella1.A1" office:value-type="string">
            <text:p text:style-name="P6">PANZARELLA CONCETTA</text:p>
          </table:table-cell>
          <table:table-cell table:style-name="Tabella1.A1" office:value-type="string">
            <text:p text:style-name="P6">7265/B04 DEL 23/11/15</text:p>
          </table:table-cell>
          <table:table-cell table:style-name="Tabella1.A1" office:value-type="string">
            <text:p text:style-name="P6">DI FRANCO ROSALIA</text:p>
          </table:table-cell>
          <table:table-cell table:style-name="Tabella1.A1" office:value-type="string">
            <text:p text:style-name="P6">23/11/15-18/12/2015</text:p>
          </table:table-cell>
          <table:table-cell table:style-name="Tabella1.F1" office:value-type="string">
            <text:p text:style-name="P6">380,22</text:p>
          </table:table-cell>
        </table:table-row>
        <table:table-row table:style-name="Tabella1.1">
          <table:table-cell table:style-name="Tabella1.A9" office:value-type="string">
            <text:p text:style-name="P6">Prestazione d'opera ass.specialistica per alunni disabili</text:p>
          </table:table-cell>
          <table:table-cell table:style-name="Tabella1.A9" office:value-type="string">
            <text:p text:style-name="P6">GIACONIA MARIA LUISA</text:p>
          </table:table-cell>
          <table:table-cell table:style-name="Tabella1.A9" office:value-type="string">
            <text:p text:style-name="P6">7267/B04 DEL 23/11/15</text:p>
          </table:table-cell>
          <table:table-cell table:style-name="Tabella1.A9" office:value-type="string">
            <text:p text:style-name="P6">DI FRANCO ROSALIA</text:p>
          </table:table-cell>
          <table:table-cell table:style-name="Tabella1.A9" office:value-type="string">
            <text:p text:style-name="P6">23/11/15-18/12/2015</text:p>
          </table:table-cell>
          <table:table-cell table:style-name="Tabella1.F9" office:value-type="string">
            <text:p text:style-name="P6">380,22</text:p>
          </table:table-cell>
        </table:table-row>
      </table:table>
      <text:p text:style-name="Standard"/>
      <text:p text:style-name="Standard"><text:span text:style-name="T3"><text:s text:c="7"/>La Pubblicazione sul sito web dell’Istituto </text:span><text:span text:style-name="Internet_20_link"><text:span text:style-name="T3">Comprensivo Giuliana Saladino</text:span></text:span><text:span text:style-name="T3"> – Area “amministrazione trasparente” secondo il decreto Trasparenza n.33/2013-art.2</text:span></text:p>
      <text:p text:style-name="P5"/>
      <text:p text:style-name="Standard"><text:span text:style-name="T3"><text:tab/><text:tab/><text:tab/><text:tab/><text:tab/><text:tab/><text:tab/><text:tab/><text:tab/><text:tab/><text:tab/><text:tab/><text:tab/><text:tab/>f.to </text:span><text:span text:style-name="T1">IL DIRIGENTE SCOLASTICO</text:span></text:p>
      <text:p text:style-name="P8"><text:tab/><text:tab/><text:tab/><text:tab/><text:tab/><text:tab/><text:tab/><text:tab/><text:tab/><text:tab/><text:tab/><text:tab/><text:tab/><text:tab/> <text:s text:c="9"/>Prof. Di Franco Rosalia</text:p>
      <text:p text:style-name="P1"><text:span text:style-name="T4"><text:s text:c="176"/>Firma autografa omessa ai sensi dell’art.3, comma 2, del D.Lvo n. 39/1993</text:span></text:p>
      <text:p text:style-name="P9"/>
      <text:p text:style-name="P9"/>
      <text:p text:style-name="P10">Le informazioni contenute nella presente comunicazione e relativi allegati possono essere riservate e sono comunque destinate esclusivamente alle persone o alle società</text:p>
      <text:p text:style-name="P10">Sopraindicati. La diffusione, distribuzione e/o copiatura del documento trasmesso da parte di qualsiasi soggetto diverso dal destinatario è proibita, sia ai sensi dell’art.616 c.p.,</text:p>
      <text:p text:style-name="P10">che ai sensi del D.Lgs.n. 196/2003.</text:p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TI DITTE E/O PERSONALE ESTERNO – ANNO 2013</dc:title>
    <meta:initial-creator>francesco</meta:initial-creator>
    <meta:creation-date>2015-05-18T14:27:00</meta:creation-date>
    <dc:date>2015-11-24T09:16:57.11</dc:date>
    <meta:print-date>2015-11-20T11:15:00</meta:print-date>
    <meta:editing-cycles>3</meta:editing-cycles>
    <meta:editing-duration>PT13M</meta:editing-duration>
    <meta:document-statistic meta:table-count="1" meta:image-count="0" meta:object-count="0" meta:page-count="2" meta:paragraph-count="64" meta:word-count="245" meta:character-count="2160"/>
    <meta:generator>OpenOffice.org/3.3$Win32 OpenOffice.org_project/330m20$Build-9567</meta:generator>
  </office:meta>
</office:document-meta>
</file>